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" style:parent-style-name="Hyperlink" style:family="text">
      <style:text-properties style:font-name-complex="Arial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65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Hyperlink" style:family="text">
      <style:text-properties style:font-name-complex="Arial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Hyperlink" style:family="text">
      <style:text-properties style:font-name-complex="Arial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Hyperlink" style:family="text">
      <style:text-properties style:font-name-complex="Arial"/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Hyperlink" style:family="text">
      <style:text-properties style:font-name-complex="Arial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Hyperlink" style:family="text">
      <style:text-properties style:font-name-complex="Arial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Hyperlink" style:family="text">
      <style:text-properties style:font-name-complex="Arial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0" style:parent-style-name="Hyperlink" style:family="text">
      <style:text-properties style:font-name-complex="Arial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Hyperlink" style:family="text">
      <style:text-properties style:font-name-complex="Arial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9" style:parent-style-name="Hyperlink" style:family="text">
      <style:text-properties style:font-name-complex="Arial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1 June 2025</text:p>
      <text:p text:style-name="P8"/>
      <text:p text:style-name="P9">Applications contained in this List were submitted during the week ending<text:s/>8 June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223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7 June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Boundary Fence and Replacement of<text:s/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Existing Gates</text:p>
      <text:p text:style-name="P101"><text:span text:style-name="T102">Location</text:span><text:tab/><text:tab/><text:tab/><text:span text:style-name="T103">:</text:span><text:tab/>4 Inchyra Road <text:s/>Grangemouth <text:s/>FK3 9XB</text:p>
      <text:p text:style-name="P104"><text:span text:style-name="T105">Community Council</text:span><text:span text:style-name="T106"><text:tab/></text:span><text:span text:style-name="T107"><text:tab/>:</text:span><text:tab/>Grangemouth Community Council</text:p>
      <text:p text:style-name="P108"><text:span text:style-name="T109">Applicant</text:span><text:span text:style-name="T110"><text:tab/></text:span><text:span text:style-name="T111"><text:tab/></text:span><text:span text:style-name="T112"><text:tab/>:</text:span><text:tab/>Ashers Ice Cream Limited</text:p>
      <text:p text:style-name="P113"><text:span text:style-name="T114">Agent</text:span><text:span text:style-name="T115"><text:tab/></text:span><text:span text:style-name="T116"><text:tab/></text:span><text:span text:style-name="T117"><text:tab/>:</text:span><text:tab/>I Line Designs</text:p>
      <text:p text:style-name="P118"><text:tab/><text:tab/><text:tab/><text:tab/>William Smith <text:s/>36 Glenview Drive <text:s/>Falkirk <text:s/>FK1 5JU</text:p>
      <text:p text:style-name="P119"><text:span text:style-name="T120">Case Officer</text:span><text:span text:style-name="T121"><text:tab/></text:span><text:span text:style-name="T122"><text:tab/></text:span><text:span text:style-name="T123"><text:tab/>:</text:span><text:tab/>Kevin Brown</text:p>
      <text:p text:style-name="P124"><text:tab/><text:tab/><text:tab/><text:tab/>Tel. 01324 504701</text:p>
      <text:p text:style-name="P125"><text:tab/><text:tab/><text:tab/><text:tab/>e-mail :<text:s/><text:a xlink:href="mailto:kevin.brown@falkirk.gov.uk" office:target-frame-name="_top" xlink:show="replace"><text:span text:style-name="T126">kevin.brown@falkirk.gov.uk</text:span></text:a><text:s/></text:p>
      <text:p text:style-name="P127"><text:span text:style-name="T128">Grid Reference</text:span><text:span text:style-name="T129"><text:tab/></text:span><text:span text:style-name="T130"><text:tab/></text:span><text:span text:style-name="T131"><text:tab/>:</text:span><text:tab/>Easting 293911 Northing 680857</text:p>
      <text:p text:style-name="P132"><text:a xlink:href="http://edevelopment.falkirk.gov.uk/online/applicationDetails.do?activeTab=summary&amp;keyVal=SWIW8GHCLJ600" office:target-frame-name="_top" xlink:show="replace"><text:span text:style-name="Hyperlink">View the application details</text:span></text:a></text:p>
      <text:p text:style-name="P133"/>
      <text:p text:style-name="P134"><text:span text:style-name="T135">Application No</text:span><text:span text:style-name="T136"><text:tab/></text:span><text:span text:style-name="T137"><text:tab/></text:span><text:span text:style-name="T138"><text:tab/>:</text:span><text:span text:style-name="T139"><text:tab/></text:span>P/25/0224/FUL</text:p>
      <text:p text:style-name="P140"><text:span text:style-name="T141">Application Type</text:span><text:span text:style-name="T142"><text:tab/></text:span><text:span text:style-name="T143"><text:tab/></text:span><text:span text:style-name="T144"><text:tab/>:</text:span><text:span text:style-name="T145"><text:tab/></text:span>Planning Permission<text:span text:style-name="T146"><text:tab/></text:span><text:span text:style-name="T147"><text:tab/></text:span></text:p>
      <text:p text:style-name="P148"><text:span text:style-name="T149">Earliest Date of Decision</text:span><text:span text:style-name="T150"><text:tab/>:</text:span><text:span text:style-name="T151"><text:tab/></text:span>26 June 2025</text:p>
      <text:p text:style-name="P152"><text:span text:style-name="T153">Hierarchy Level</text:span><text:span text:style-name="T154"><text:tab/></text:span><text:span text:style-name="T155"><text:tab/></text:span><text:span text:style-name="T156"><text:tab/>:</text:span><text:span text:style-name="T157"><text:tab/></text:span>Local</text:p>
      <text:p text:style-name="P158"><text:span text:style-name="T159">Proposal</text:span><text:span text:style-name="T160"><text:tab/></text:span><text:span text:style-name="T161"><text:tab/></text:span><text:span text:style-name="T162"><text:tab/>:</text:span><text:span text:style-name="T163"><text:tab/></text:span>Change of Use of Land to Form Fanzone (Sui Generis),<text:s/></text:p>
      <text:p text:style-name="P164">Construction of Marquee , Siting of Food Vans, Bar Units and Toilet Provision</text:p>
      <text:p text:style-name="P165"><text:span text:style-name="T166">Location</text:span><text:tab/><text:tab/><text:tab/><text:span text:style-name="T167">:</text:span><text:tab/>Falkirk Community Stadium Ltd <text:s/>The Falkirk Stadium <text:s/></text:p>
      <text:p text:style-name="P168"><text:tab/><text:tab/><text:tab/><text:tab/><text:tab/>4<text:s/>Stadium Way <text:s/>Falkirk <text:s/>FK2 9EE</text:p>
      <text:p text:style-name="P169"><text:span text:style-name="T170">Community Council</text:span><text:span text:style-name="T171"><text:tab/></text:span><text:span text:style-name="T172"><text:tab/>:</text:span><text:tab/>Grangemouth Community Council</text:p>
      <text:p text:style-name="P173"><text:span text:style-name="T174">Applicant</text:span><text:span text:style-name="T175"><text:tab/></text:span><text:span text:style-name="T176"><text:tab/></text:span><text:span text:style-name="T177"><text:tab/>:</text:span><text:tab/>Falkirk Football Club</text:p>
      <text:p text:style-name="P178"><text:span text:style-name="T179">Agent</text:span><text:span text:style-name="T180"><text:tab/></text:span><text:span text:style-name="T181"><text:tab/></text:span><text:span text:style-name="T182"><text:tab/>:</text:span><text:tab/>Arkonix</text:p>
      <text:p text:style-name="P183">FAO Derek Wilson <text:s/>5 South Charlotte Street <text:s/>Edinburgh <text:s/>EH2 4AN</text:p>
      <text:p text:style-name="P184"><text:span text:style-name="T185">Case Officer</text:span><text:span text:style-name="T186"><text:tab/></text:span><text:span text:style-name="T187"><text:tab/></text:span><text:span text:style-name="T188"><text:tab/>:</text:span><text:tab/>Kevin Brown</text:p>
      <text:p text:style-name="P189"><text:tab/><text:tab/><text:tab/><text:tab/>Tel. 01324 504701</text:p>
      <text:p text:style-name="P190"><text:tab/><text:tab/><text:tab/><text:tab/>e-mail :<text:s/><text:a xlink:href="mailto:kevin.brown@falkirk.gov.uk" office:target-frame-name="_top" xlink:show="replace"><text:span text:style-name="T191">kevin.brown@falkirk.gov.uk</text:span></text:a><text:s/></text:p>
      <text:p text:style-name="P192"><text:span text:style-name="T193">Grid Reference</text:span><text:span text:style-name="T194"><text:tab/></text:span><text:span text:style-name="T195"><text:tab/></text:span><text:span text:style-name="T196"><text:tab/>:</text:span><text:tab/>Easting 290747 Northing 680521</text:p>
      <text:p text:style-name="P197"><text:a xlink:href="http://edevelopment.falkirk.gov.uk/online/applicationDetails.do?activeTab=summary&amp;keyVal=SWJN9YHCLJ900" office:target-frame-name="_top" xlink:show="replace"><text:span text:style-name="Hyperlink">View the application details</text:span></text:a></text:p>
      <text:p text:style-name="P198"/>
      <text:p text:style-name="P199"/>
      <text:soft-page-break/>
      <text:p text:style-name="P200"><text:span text:style-name="T201">Application No</text:span><text:span text:style-name="T202"><text:tab/></text:span><text:span text:style-name="T203"><text:tab/></text:span><text:span text:style-name="T204"><text:tab/>:</text:span><text:span text:style-name="T205"><text:tab/></text:span>P/25/0239/FUL</text:p>
      <text:p text:style-name="P206"><text:span text:style-name="T207">Application Type</text:span><text:span text:style-name="T208"><text:tab/></text:span><text:span text:style-name="T209"><text:tab/></text:span><text:span text:style-name="T210"><text:tab/>:</text:span><text:span text:style-name="T211"><text:tab/></text:span>Planning Permission<text:span text:style-name="T212"><text:tab/></text:span><text:span text:style-name="T213"><text:tab/></text:span></text:p>
      <text:p text:style-name="P214"><text:span text:style-name="T215">Earliest Date of Decision</text:span><text:span text:style-name="T216"><text:tab/>:</text:span><text:span text:style-name="T217"><text:tab/></text:span>24 June 2025</text:p>
      <text:p text:style-name="P218"><text:span text:style-name="T219">Hierarchy Level</text:span><text:span text:style-name="T220"><text:tab/></text:span><text:span text:style-name="T221"><text:tab/></text:span><text:span text:style-name="T222"><text:tab/>:</text:span><text:span text:style-name="T223"><text:tab/></text:span>Local</text:p>
      <text:p text:style-name="P224"><text:span text:style-name="T225">Proposal</text:span><text:span text:style-name="T226"><text:tab/></text:span><text:span text:style-name="T227"><text:tab/></text:span><text:span text:style-name="T228"><text:tab/>:</text:span><text:span text:style-name="T229"><text:tab/></text:span>Extension to Dwellinghouse</text:p>
      <text:p text:style-name="P230"><text:span text:style-name="T231">Location</text:span><text:tab/><text:tab/><text:tab/><text:span text:style-name="T232">:</text:span><text:tab/>6 Mochray Court <text:s/>Dennyloanhead <text:s/>Bonnybridge <text:s/></text:p>
      <text:p text:style-name="P233"><text:tab/><text:tab/><text:tab/><text:tab/>FK4 1FE</text:p>
      <text:p text:style-name="P234"><text:span text:style-name="T235">Community Council</text:span><text:span text:style-name="T236"><text:tab/></text:span><text:span text:style-name="T237"><text:tab/>:</text:span><text:tab/>No Community Council</text:p>
      <text:p text:style-name="P238"><text:span text:style-name="T239">Applicant</text:span><text:span text:style-name="T240"><text:tab/></text:span><text:span text:style-name="T241"><text:tab/></text:span><text:span text:style-name="T242"><text:tab/>:</text:span><text:tab/>Mrs Gillian Macdonald</text:p>
      <text:p text:style-name="P243"><text:span text:style-name="T244">Agent</text:span><text:span text:style-name="T245"><text:tab/></text:span><text:span text:style-name="T246"><text:tab/></text:span><text:span text:style-name="T247"><text:tab/>:</text:span><text:tab/>FK1 Design Ltd</text:p>
      <text:p text:style-name="P248"><text:tab/><text:tab/><text:tab/><text:tab/>Barry Sturrock <text:s/>Aretlea <text:s/>233 Grahamsdyke Street <text:s/></text:p>
      <text:p text:style-name="P249"><text:tab/><text:tab/><text:tab/><text:tab/>Laurieston <text:s/>Falkirk <text:s/>FK2 9NA</text:p>
      <text:p text:style-name="P250"><text:span text:style-name="T251">Case Officer</text:span><text:span text:style-name="T252"><text:tab/></text:span><text:span text:style-name="T253"><text:tab/></text:span><text:span text:style-name="T254"><text:tab/>:</text:span><text:tab/>Ryan McDonagh</text:p>
      <text:p text:style-name="P255"><text:tab/><text:tab/><text:tab/><text:tab/>Tel. 01324590453</text:p>
      <text:p text:style-name="P256"><text:tab/><text:tab/><text:tab/><text:tab/>e-mail :<text:s/><text:a xlink:href="mailto:ryan.mcdonagh@falkirk.gov.uk" office:target-frame-name="_top" xlink:show="replace"><text:span text:style-name="T257">ryan.mcdonagh@falkirk.gov.uk</text:span></text:a><text:s/></text:p>
      <text:p text:style-name="P258"><text:span text:style-name="T259">Grid Reference</text:span><text:span text:style-name="T260"><text:tab/></text:span><text:span text:style-name="T261"><text:tab/></text:span><text:span text:style-name="T262"><text:tab/>:</text:span><text:tab/>Easting 281349 Northing 680328</text:p>
      <text:p text:style-name="P263"><text:a xlink:href="http://edevelopment.falkirk.gov.uk/online/applicationDetails.do?activeTab=summary&amp;keyVal=SX0BA6HCLOV00" office:target-frame-name="_top" xlink:show="replace"><text:span text:style-name="Hyperlink">View the application details</text:span></text:a></text:p>
      <text:p text:style-name="P264"/>
      <text:p text:style-name="P265"><text:span text:style-name="T266">Application No</text:span><text:span text:style-name="T267"><text:tab/></text:span><text:span text:style-name="T268"><text:tab/></text:span><text:span text:style-name="T269"><text:tab/>:</text:span><text:span text:style-name="T270"><text:tab/></text:span>P/25/0245/FUL</text:p>
      <text:p text:style-name="P271"><text:span text:style-name="T272">Application Type</text:span><text:span text:style-name="T273"><text:tab/></text:span><text:span text:style-name="T274"><text:tab/></text:span><text:span text:style-name="T275"><text:tab/>:</text:span><text:span text:style-name="T276"><text:tab/></text:span>Planning Permission<text:span text:style-name="T277"><text:tab/></text:span><text:span text:style-name="T278"><text:tab/></text:span></text:p>
      <text:p text:style-name="P279"><text:span text:style-name="T280">Earliest Date of Decision</text:span><text:span text:style-name="T281"><text:tab/>:</text:span><text:span text:style-name="T282"><text:tab/></text:span>4 July 2025</text:p>
      <text:p text:style-name="P283"><text:span text:style-name="T284">Hierarchy Level</text:span><text:span text:style-name="T285"><text:tab/></text:span><text:span text:style-name="T286"><text:tab/></text:span><text:span text:style-name="T287"><text:tab/>:</text:span><text:span text:style-name="T288"><text:tab/></text:span>Local</text:p>
      <text:p text:style-name="P289"><text:span text:style-name="T290">Proposal</text:span><text:span text:style-name="T291"><text:tab/></text:span><text:span text:style-name="T292"><text:tab/></text:span><text:span text:style-name="T293"><text:tab/>:</text:span><text:span text:style-name="T294"><text:tab/></text:span>Construction of Dwellinghouse and Integrated Garage</text:p>
      <text:p text:style-name="P295"><text:span text:style-name="T296">Location</text:span><text:tab/><text:tab/><text:tab/><text:span text:style-name="T297">:</text:span><text:tab/>Site To The North West Of 47 Mannerston Holdings <text:s/></text:p>
      <text:p text:style-name="P298"><text:tab/><text:tab/><text:tab/><text:tab/>Blackness <text:s/></text:p>
      <text:p text:style-name="P299"><text:span text:style-name="T300">Community Council</text:span><text:span text:style-name="T301"><text:tab/></text:span><text:span text:style-name="T302"><text:tab/>:</text:span><text:tab/>Blackness</text:p>
      <text:p text:style-name="P303"><text:span text:style-name="T304">Applicant</text:span><text:span text:style-name="T305"><text:tab/></text:span><text:span text:style-name="T306"><text:tab/></text:span><text:span text:style-name="T307"><text:tab/>:</text:span><text:tab/>Mr Myron Taylor</text:p>
      <text:p text:style-name="P308"><text:span text:style-name="T309">Agent</text:span><text:span text:style-name="T310"><text:tab/></text:span><text:span text:style-name="T311"><text:tab/></text:span><text:span text:style-name="T312"><text:tab/>:</text:span><text:tab/>Arka Architects Ltd</text:p>
      <text:p text:style-name="P313"><text:tab/><text:tab/><text:tab/><text:tab/>Sandy Wilson <text:s/>The Loft <text:s/>The Tattie Kirk <text:s/>Cow Wynd <text:s/></text:p>
      <text:p text:style-name="P314"><text:tab/><text:tab/><text:tab/><text:tab/>Falkirk <text:s/>FK1 1PU</text:p>
      <text:p text:style-name="P315"><text:span text:style-name="T316">Case Officer</text:span><text:span text:style-name="T317"><text:tab/></text:span><text:span text:style-name="T318"><text:tab/></text:span><text:span text:style-name="T319"><text:tab/>:</text:span><text:tab/>Julie Seidel-Gregory</text:p>
      <text:p text:style-name="P320"><text:tab/><text:tab/><text:tab/><text:tab/>Tel. 01324 504880</text:p>
      <text:p text:style-name="P321"><text:tab/><text:tab/><text:tab/><text:tab/>e-mail :<text:s/><text:a xlink:href="mailto:julie.seidel@falkirk.gov.uk" office:target-frame-name="_top" xlink:show="replace"><text:span text:style-name="T322">julie.seidel@falkirk.gov.uk</text:span></text:a><text:s/></text:p>
      <text:p text:style-name="P323"><text:span text:style-name="T324">Grid Reference</text:span><text:span text:style-name="T325"><text:tab/></text:span><text:span text:style-name="T326"><text:tab/></text:span><text:span text:style-name="T327"><text:tab/>:</text:span><text:tab/>Easting 304729 Northing 678848</text:p>
      <text:p text:style-name="P328"><text:a xlink:href="http://edevelopment.falkirk.gov.uk/online/applicationDetails.do?activeTab=summary&amp;keyVal=SX25YCHCLPY00" office:target-frame-name="_top" xlink:show="replace"><text:span text:style-name="Hyperlink">View the application details</text:span></text:a></text:p>
      <text:p text:style-name="P329"/>
      <text:p text:style-name="P330"/>
      <text:soft-page-break/>
      <text:p text:style-name="P331"><text:span text:style-name="T332">Application No</text:span><text:span text:style-name="T333"><text:tab/></text:span><text:span text:style-name="T334"><text:tab/></text:span><text:span text:style-name="T335"><text:tab/>:</text:span><text:span text:style-name="T336"><text:tab/></text:span>P/25/0246/FUL</text:p>
      <text:p text:style-name="P337"><text:span text:style-name="T338">Application Type</text:span><text:span text:style-name="T339"><text:tab/></text:span><text:span text:style-name="T340"><text:tab/></text:span><text:span text:style-name="T341"><text:tab/>:</text:span><text:span text:style-name="T342"><text:tab/></text:span>Planning Permission<text:span text:style-name="T343"><text:tab/></text:span><text:span text:style-name="T344"><text:tab/></text:span></text:p>
      <text:p text:style-name="P345"><text:span text:style-name="T346">Earliest Date of Decision</text:span><text:span text:style-name="T347"><text:tab/>:</text:span><text:span text:style-name="T348"><text:tab/></text:span>3 July 2025</text:p>
      <text:p text:style-name="P349"><text:span text:style-name="T350">Hierarchy Level</text:span><text:span text:style-name="T351"><text:tab/></text:span><text:span text:style-name="T352"><text:tab/></text:span><text:span text:style-name="T353"><text:tab/>:</text:span><text:span text:style-name="T354"><text:tab/></text:span>Local</text:p>
      <text:p text:style-name="P355"><text:span text:style-name="T356">Proposal</text:span><text:span text:style-name="T357"><text:tab/></text:span><text:span text:style-name="T358"><text:tab/></text:span><text:span text:style-name="T359"><text:tab/>:</text:span><text:span text:style-name="T360"><text:tab/></text:span>Stone and Mortar Repairs to Building Frontage</text:p>
      <text:p text:style-name="P361"><text:span text:style-name="T362">Location</text:span><text:tab/><text:tab/><text:tab/><text:span text:style-name="T363">:</text:span><text:tab/>105 - 107 High Street <text:s/>Falkirk <text:s/>FK1 1ED</text:p>
      <text:p text:style-name="P364"><text:span text:style-name="T365">Community Council</text:span><text:span text:style-name="T366"><text:tab/></text:span><text:span text:style-name="T367"><text:tab/>:</text:span><text:tab/>No Community Council</text:p>
      <text:p text:style-name="P368"><text:span text:style-name="T369">Applicant</text:span><text:span text:style-name="T370"><text:tab/></text:span><text:span text:style-name="T371"><text:tab/></text:span><text:span text:style-name="T372"><text:tab/>:</text:span><text:tab/>S M Bayne and Co Ltd</text:p>
      <text:p text:style-name="P373"><text:span text:style-name="T374">Agent</text:span><text:span text:style-name="T375"><text:tab/></text:span><text:span text:style-name="T376"><text:tab/></text:span><text:span text:style-name="T377"><text:tab/>:</text:span><text:tab/>Bracewell Stirling Consulting</text:p>
      <text:p text:style-name="P378"><text:tab/><text:tab/><text:tab/><text:tab/>FAO Tom Muirhead <text:s/>Unit 19 Scion House <text:s/>Stirling<text:s/></text:p>
      <text:p text:style-name="P379"><text:tab/><text:tab/><text:tab/><text:tab/>University Innovation Park <text:s text:c="2"/>Stirling <text:s/>FK9 4NF</text:p>
      <text:p text:style-name="P380"><text:span text:style-name="T381">Case Officer</text:span><text:span text:style-name="T382"><text:tab/></text:span><text:span text:style-name="T383"><text:tab/></text:span><text:span text:style-name="T384"><text:tab/>:</text:span><text:tab/>Stephen McClure</text:p>
      <text:p text:style-name="P385"><text:tab/><text:tab/><text:tab/><text:tab/>Tel. 01324 504702</text:p>
      <text:p text:style-name="P386"><text:tab/><text:tab/><text:tab/><text:tab/>e-mail :<text:s/><text:a xlink:href="mailto:stephen.mcclure@falkirk.gov.uk" office:target-frame-name="_top" xlink:show="replace"><text:span text:style-name="T387">stephen.mcclure@falkirk.gov.uk</text:span></text:a><text:s/></text:p>
      <text:p text:style-name="P388"><text:span text:style-name="T389">Grid Reference</text:span><text:span text:style-name="T390"><text:tab/></text:span><text:span text:style-name="T391"><text:tab/></text:span><text:span text:style-name="T392"><text:tab/>:</text:span><text:tab/>Easting 288795 Northing 679894</text:p>
      <text:p text:style-name="P393"><text:a xlink:href="http://edevelopment.falkirk.gov.uk/online/applicationDetails.do?activeTab=summary&amp;keyVal=SX25YFHCLQ100" office:target-frame-name="_top" xlink:show="replace"><text:span text:style-name="Hyperlink">View the application details</text:span></text:a></text:p>
      <text:p text:style-name="P394"/>
      <text:p text:style-name="P395"><text:span text:style-name="T396">Application No</text:span><text:span text:style-name="T397"><text:tab/></text:span><text:span text:style-name="T398"><text:tab/></text:span><text:span text:style-name="T399"><text:tab/>:</text:span><text:span text:style-name="T400"><text:tab/></text:span>P/25/0247/MSC</text:p>
      <text:p text:style-name="P401"><text:span text:style-name="T402">Application Type</text:span><text:span text:style-name="T403"><text:tab/></text:span><text:span text:style-name="T404"><text:tab/></text:span><text:span text:style-name="T405"><text:tab/>:</text:span><text:span text:style-name="T406"><text:tab/></text:span>Matters Specified in Conditions<text:span text:style-name="T407"><text:tab/></text:span><text:span text:style-name="T408"><text:tab/></text:span></text:p>
      <text:p text:style-name="P409"><text:span text:style-name="T410">Earliest Date of Decision</text:span><text:span text:style-name="T411"><text:tab/>:</text:span><text:span text:style-name="T412"><text:tab/></text:span>3 July 2025</text:p>
      <text:p text:style-name="P413"><text:span text:style-name="T414">Hierarchy Level</text:span><text:span text:style-name="T415"><text:tab/></text:span><text:span text:style-name="T416"><text:tab/></text:span><text:span text:style-name="T417"><text:tab/>:</text:span><text:span text:style-name="T418"><text:tab/></text:span>Not Applicable</text:p>
      <text:p text:style-name="P419"><text:span text:style-name="T420">Proposal</text:span><text:span text:style-name="T421"><text:tab/></text:span><text:span text:style-name="T422"><text:tab/></text:span><text:span text:style-name="T423"><text:tab/>:</text:span><text:span text:style-name="T424"><text:tab/></text:span>Approval of Matters Specified in Conditions 1A, 1D-K,<text:s/></text:p>
      <text:p text:style-name="P425">1U-V, 1X, 1AA, 1EE-FF, 3 and 6 Relating to Phase 1 Construction of 155 Dwellinghouses of Planning Permission in Principle P/20/0493/PPP</text:p>
      <text:p text:style-name="P426"><text:span text:style-name="T427">Location</text:span><text:tab/><text:tab/><text:tab/><text:span text:style-name="T428">:</text:span><text:tab/>Land To The East Of Gilston Farm <text:s/>Gilston Crescent <text:s/></text:p>
      <text:p text:style-name="P429"><text:tab/><text:tab/><text:tab/><text:tab/>Polmont <text:s/></text:p>
      <text:p text:style-name="P430"><text:span text:style-name="T431">Community Council</text:span><text:span text:style-name="T432"><text:tab/></text:span><text:span text:style-name="T433"><text:tab/>:</text:span><text:tab/>Polmont</text:p>
      <text:p text:style-name="P434"><text:span text:style-name="T435">Applicant</text:span><text:span text:style-name="T436"><text:tab/></text:span><text:span text:style-name="T437"><text:tab/></text:span><text:span text:style-name="T438"><text:tab/>:</text:span><text:tab/>Taylor Wimpey</text:p>
      <text:p text:style-name="P439"><text:span text:style-name="T440">Agent</text:span><text:span text:style-name="T441"><text:tab/></text:span><text:span text:style-name="T442"><text:tab/></text:span><text:span text:style-name="T443"><text:tab/>:</text:span><text:tab/><text:tab/></text:p>
      <text:p text:style-name="P444"><text:span text:style-name="T445">Case Officer</text:span><text:span text:style-name="T446"><text:tab/></text:span><text:span text:style-name="T447"><text:tab/></text:span><text:span text:style-name="T448"><text:tab/>:</text:span><text:tab/>Brent Vivian</text:p>
      <text:p text:style-name="P449"><text:tab/><text:tab/><text:tab/><text:tab/>Tel. 01324 504935</text:p>
      <text:p text:style-name="P450"><text:tab/><text:tab/><text:tab/><text:tab/>e-mail :<text:s/><text:a xlink:href="mailto:brent.vivian@falkirk.gov.uk" office:target-frame-name="_top" xlink:show="replace"><text:span text:style-name="T451">brent.vivian@falkirk.gov.uk</text:span></text:a><text:s/></text:p>
      <text:p text:style-name="P452"><text:span text:style-name="T453">Grid Reference</text:span><text:span text:style-name="T454"><text:tab/></text:span><text:span text:style-name="T455"><text:tab/></text:span><text:span text:style-name="T456"><text:tab/>:</text:span><text:tab/>Easting 294700 Northing 678121</text:p>
      <text:p text:style-name="P457"><text:a xlink:href="http://edevelopment.falkirk.gov.uk/online/applicationDetails.do?activeTab=summary&amp;keyVal=SX25YQHCLQ400" office:target-frame-name="_top" xlink:show="replace"><text:span text:style-name="Hyperlink">View the application details</text:span></text:a></text:p>
      <text:p text:style-name="P458"/>
      <text:p text:style-name="P459"/>
      <text:soft-page-break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5/0251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4 July 2025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Local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Change of Use and Subdivision of Ground Floor<text:s/></text:p>
      <text:p text:style-name="P490">Restaurant (Class 3) to Form Retail Unit (Class 1A) and Hot Food Take-away (Sui Generis)</text:p>
      <text:p text:style-name="P491"><text:span text:style-name="T492">Location</text:span><text:tab/><text:tab/><text:tab/><text:span text:style-name="T493">:</text:span><text:tab/>4 - 6 Main Street <text:s/>Bo'ness <text:s/>EH51 9NG</text:p>
      <text:p text:style-name="P494"><text:span text:style-name="T495">Community Council</text:span><text:span text:style-name="T496"><text:tab/></text:span><text:span text:style-name="T497"><text:tab/>:</text:span><text:tab/>Bo'ness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Lucky Chen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David Jarvie</text:p>
      <text:p text:style-name="P508"><text:tab/><text:tab/><text:tab/><text:tab/>27 Aytoun Road <text:s/>Pollokshields <text:s/>Glasgow <text:s/>G41 5HW</text:p>
      <text:p text:style-name="P509"><text:span text:style-name="T510">Case Officer</text:span><text:span text:style-name="T511"><text:tab/></text:span><text:span text:style-name="T512"><text:tab/></text:span><text:span text:style-name="T513"><text:tab/>:</text:span><text:tab/>Julie Seidel-Gregory</text:p>
      <text:p text:style-name="P514"><text:tab/><text:tab/><text:tab/><text:tab/>Tel. 01324 504880</text:p>
      <text:p text:style-name="P515"><text:tab/><text:tab/><text:tab/><text:tab/>e-mail :<text:s/><text:a xlink:href="mailto:julie.seidel@falkirk.gov.uk" office:target-frame-name="_top" xlink:show="replace"><text:span text:style-name="T516">julie.seidel@falkirk.gov.uk</text:span></text:a><text:s/></text:p>
      <text:p text:style-name="P517"><text:span text:style-name="T518">Grid Reference</text:span><text:span text:style-name="T519"><text:tab/></text:span><text:span text:style-name="T520"><text:tab/></text:span><text:span text:style-name="T521"><text:tab/>:</text:span><text:tab/>Easting 300021 Northing 681658</text:p>
      <text:p text:style-name="P522"><text:a xlink:href="http://edevelopment.falkirk.gov.uk/online/applicationDetails.do?activeTab=summary&amp;keyVal=SXBF9YHCLSV00" office:target-frame-name="_top" xlink:show="replace"><text:span text:style-name="Hyperlink">View the application details</text:span></text:a></text:p>
      <text:p text:style-name="P523"/>
      <text:p text:style-name="P524"><text:span text:style-name="T525">Application No</text:span><text:span text:style-name="T526"><text:tab/></text:span><text:span text:style-name="T527"><text:tab/></text:span><text:span text:style-name="T528"><text:tab/>:</text:span><text:span text:style-name="T529"><text:tab/></text:span>P/25/0252/FUL</text:p>
      <text:p text:style-name="P530"><text:span text:style-name="T531">Application Type</text:span><text:span text:style-name="T532"><text:tab/></text:span><text:span text:style-name="T533"><text:tab/></text:span><text:span text:style-name="T534"><text:tab/>:</text:span><text:span text:style-name="T535"><text:tab/></text:span>Planning Permission<text:span text:style-name="T536"><text:tab/></text:span><text:span text:style-name="T537"><text:tab/></text:span></text:p>
      <text:p text:style-name="P538"><text:span text:style-name="T539">Earliest Date of Decision</text:span><text:span text:style-name="T540"><text:tab/>:</text:span><text:span text:style-name="T541"><text:tab/></text:span>10 July 2025</text:p>
      <text:p text:style-name="P542"><text:span text:style-name="T543">Hierarchy Level</text:span><text:span text:style-name="T544"><text:tab/></text:span><text:span text:style-name="T545"><text:tab/></text:span><text:span text:style-name="T546"><text:tab/>:</text:span><text:span text:style-name="T547"><text:tab/></text:span>Local</text:p>
      <text:p text:style-name="P548"><text:span text:style-name="T549">Proposal</text:span><text:span text:style-name="T550"><text:tab/></text:span><text:span text:style-name="T551"><text:tab/></text:span><text:span text:style-name="T552"><text:tab/>:</text:span><text:span text:style-name="T553"><text:tab/></text:span>Construction of Dwellinghouse and Associated Works</text:p>
      <text:p text:style-name="P554"><text:span text:style-name="T555">Location</text:span><text:tab/><text:tab/><text:tab/><text:span text:style-name="T556">:</text:span><text:tab/>Land To South West Of Kirklands Farm Denny <text:s/></text:p>
      <text:p text:style-name="P557"><text:span text:style-name="T558">Community Council</text:span><text:span text:style-name="T559"><text:tab/></text:span><text:span text:style-name="T560"><text:tab/>:</text:span><text:tab/>Denny and District</text:p>
      <text:p text:style-name="P561"><text:span text:style-name="T562">Applicant</text:span><text:span text:style-name="T563"><text:tab/></text:span><text:span text:style-name="T564"><text:tab/></text:span><text:span text:style-name="T565"><text:tab/>:</text:span><text:tab/>Mrs Rebecca Cameron and Mr &amp; Mrs M Robinson</text:p>
      <text:p text:style-name="P566"><text:span text:style-name="T567">Agent</text:span><text:span text:style-name="T568"><text:tab/></text:span><text:span text:style-name="T569"><text:tab/></text:span><text:span text:style-name="T570"><text:tab/>:</text:span><text:tab/>Patricia Profili</text:p>
      <text:p text:style-name="P571"><text:tab/><text:tab/><text:tab/><text:tab/>The Tree House <text:s/>Glen Road <text:s/>Dunblane <text:s/>Perthshire <text:s/></text:p>
      <text:p text:style-name="P572"><text:tab/><text:tab/><text:tab/><text:tab/>FK15 0HR</text:p>
      <text:p text:style-name="P573"><text:span text:style-name="T574">Case Officer</text:span><text:span text:style-name="T575"><text:tab/></text:span><text:span text:style-name="T576"><text:tab/></text:span><text:span text:style-name="T577"><text:tab/>:</text:span><text:tab/>Brent Vivian</text:p>
      <text:p text:style-name="P578"><text:tab/><text:tab/><text:tab/><text:tab/>Tel. 01324 504935</text:p>
      <text:p text:style-name="P579"><text:tab/><text:tab/><text:tab/><text:tab/>e-mail :<text:s/><text:a xlink:href="mailto:brent.vivian@falkirk.gov.uk" office:target-frame-name="_top" xlink:show="replace"><text:span text:style-name="T580">brent.vivian@falkirk.gov.uk</text:span></text:a><text:s/></text:p>
      <text:p text:style-name="P581"><text:span text:style-name="T582">Grid Reference</text:span><text:span text:style-name="T583"><text:tab/></text:span><text:span text:style-name="T584"><text:tab/></text:span><text:span text:style-name="T585"><text:tab/>:</text:span><text:tab/>Easting 282541 Northing 682829</text:p>
      <text:p text:style-name="P586"><text:a xlink:href="http://edevelopment.falkirk.gov.uk/online/applicationDetails.do?activeTab=summary&amp;keyVal=SXD9YAHCLTL00" office:target-frame-name="_top" xlink:show="replace"><text:span text:style-name="Hyperlink">View the application details</text:span></text:a></text:p>
      <text:p text:style-name="P587"/>
      <text:p text:style-name="P588"/>
      <text:soft-page-break/>
      <text:p text:style-name="P589"><text:span text:style-name="T590">Application No</text:span><text:span text:style-name="T591"><text:tab/></text:span><text:span text:style-name="T592"><text:tab/></text:span><text:span text:style-name="T593"><text:tab/>:</text:span><text:span text:style-name="T594"><text:tab/></text:span>P/25/0255/FUL</text:p>
      <text:p text:style-name="P595"><text:span text:style-name="T596">Application Type</text:span><text:span text:style-name="T597"><text:tab/></text:span><text:span text:style-name="T598"><text:tab/></text:span><text:span text:style-name="T599"><text:tab/>:</text:span><text:span text:style-name="T600"><text:tab/></text:span>Planning Permission<text:span text:style-name="T601"><text:tab/></text:span><text:span text:style-name="T602"><text:tab/></text:span></text:p>
      <text:p text:style-name="P603"><text:span text:style-name="T604">Earliest Date of Decision</text:span><text:span text:style-name="T605"><text:tab/>:</text:span><text:span text:style-name="T606"><text:tab/></text:span>27 June 2025</text:p>
      <text:p text:style-name="P607"><text:span text:style-name="T608">Hierarchy Level</text:span><text:span text:style-name="T609"><text:tab/></text:span><text:span text:style-name="T610"><text:tab/></text:span><text:span text:style-name="T611"><text:tab/>:</text:span><text:span text:style-name="T612"><text:tab/></text:span>Local</text:p>
      <text:p text:style-name="P613"><text:span text:style-name="T614">Proposal</text:span><text:span text:style-name="T615"><text:tab/></text:span><text:span text:style-name="T616"><text:tab/></text:span><text:span text:style-name="T617"><text:tab/>:</text:span><text:span text:style-name="T618"><text:tab/></text:span>Extension to Dwellinghouse</text:p>
      <text:p text:style-name="P619"><text:span text:style-name="T620">Location</text:span><text:tab/><text:tab/><text:tab/><text:span text:style-name="T621">:</text:span><text:tab/>21 Arnothill Gardens <text:s/>Falkirk <text:s/>FK1 5BQ</text:p>
      <text:p text:style-name="P622"><text:span text:style-name="T623">Community Council</text:span><text:span text:style-name="T624"><text:tab/></text:span><text:span text:style-name="T625"><text:tab/>:</text:span><text:tab/>No Community Council</text:p>
      <text:p text:style-name="P626"><text:span text:style-name="T627">Applicant</text:span><text:span text:style-name="T628"><text:tab/></text:span><text:span text:style-name="T629"><text:tab/></text:span><text:span text:style-name="T630"><text:tab/>:</text:span><text:tab/>Mrs Sharon Convery</text:p>
      <text:p text:style-name="P631"><text:span text:style-name="T632">Agent</text:span><text:span text:style-name="T633"><text:tab/></text:span><text:span text:style-name="T634"><text:tab/></text:span><text:span text:style-name="T635"><text:tab/>:</text:span><text:tab/>FK1 Design Ltd</text:p>
      <text:p text:style-name="P636"><text:tab/><text:tab/><text:tab/><text:tab/>FAO Barry Sturrock <text:s/>Aretlea <text:s/>233 Grahamsdyke Street <text:s/></text:p>
      <text:p text:style-name="P637"><text:tab/><text:tab/><text:tab/><text:tab/>Laurieston <text:s/>Falkirk <text:s/>FK2 9NA</text:p>
      <text:p text:style-name="P638"><text:span text:style-name="T639">Case Officer</text:span><text:span text:style-name="T640"><text:tab/></text:span><text:span text:style-name="T641"><text:tab/></text:span><text:span text:style-name="T642"><text:tab/>:</text:span><text:tab/>Katherine Chorley</text:p>
      <text:p text:style-name="P643"><text:tab/><text:tab/><text:tab/><text:tab/>Tel. 01324 504704</text:p>
      <text:p text:style-name="P644"><text:tab/><text:tab/><text:tab/><text:tab/>e-mail :<text:s/><text:a xlink:href="mailto:katherine.chorley@falkirk.gov.uk" office:target-frame-name="_top" xlink:show="replace"><text:span text:style-name="T645">katherine.chorley@falkirk.gov.uk</text:span></text:a><text:s/></text:p>
      <text:p text:style-name="P646"><text:span text:style-name="T647">Grid Reference</text:span><text:span text:style-name="T648"><text:tab/></text:span><text:span text:style-name="T649"><text:tab/></text:span><text:span text:style-name="T650"><text:tab/>:</text:span><text:tab/>Easting 288496 Northing 679904</text:p>
      <text:p text:style-name="P651"><text:a xlink:href="http://edevelopment.falkirk.gov.uk/online/applicationDetails.do?activeTab=summary&amp;keyVal=SXD9YSHCLTV00" office:target-frame-name="_top" xlink:show="replace"><text:span text:style-name="Hyperlink">View the application details</text:span></text:a></text:p>
      <text:p text:style-name="P652"/>
      <text:p text:style-name="P653"><text:span text:style-name="T654">Application No</text:span><text:span text:style-name="T655"><text:tab/></text:span><text:span text:style-name="T656"><text:tab/></text:span><text:span text:style-name="T657"><text:tab/>:</text:span><text:span text:style-name="T658"><text:tab/></text:span>P/25/0256/LBC</text:p>
      <text:p text:style-name="P659"><text:span text:style-name="T660">Application Type</text:span><text:span text:style-name="T661"><text:tab/></text:span><text:span text:style-name="T662"><text:tab/></text:span><text:span text:style-name="T663"><text:tab/>:</text:span><text:span text:style-name="T664"><text:tab/></text:span>Listed Building Consent<text:span text:style-name="T665"><text:tab/></text:span><text:span text:style-name="T666"><text:tab/></text:span></text:p>
      <text:p text:style-name="P667"><text:span text:style-name="T668">Earliest Date of Decision</text:span><text:span text:style-name="T669"><text:tab/>:</text:span><text:span text:style-name="T670"><text:tab/></text:span>3 July 2025</text:p>
      <text:p text:style-name="P671"><text:span text:style-name="T672">Hierarchy Level</text:span><text:span text:style-name="T673"><text:tab/></text:span><text:span text:style-name="T674"><text:tab/></text:span><text:span text:style-name="T675"><text:tab/>:</text:span><text:span text:style-name="T676"><text:tab/></text:span>Not Applicable</text:p>
      <text:p text:style-name="P677"><text:span text:style-name="T678">Proposal</text:span><text:span text:style-name="T679"><text:tab/></text:span><text:span text:style-name="T680"><text:tab/></text:span><text:span text:style-name="T681"><text:tab/>:</text:span><text:span text:style-name="T682"><text:tab/></text:span>Stone and Mortar Repairs to Building Frontage</text:p>
      <text:p text:style-name="P683"><text:span text:style-name="T684">Location</text:span><text:tab/><text:tab/><text:tab/><text:span text:style-name="T685">:</text:span><text:tab/>105 - 107 High Street <text:s/>Falkirk <text:s/>FK1 1ED</text:p>
      <text:p text:style-name="P686"><text:span text:style-name="T687">Community Council</text:span><text:span text:style-name="T688"><text:tab/></text:span><text:span text:style-name="T689"><text:tab/>:</text:span><text:tab/>No Community Council</text:p>
      <text:p text:style-name="P690"><text:span text:style-name="T691">Applicant</text:span><text:span text:style-name="T692"><text:tab/></text:span><text:span text:style-name="T693"><text:tab/></text:span><text:span text:style-name="T694"><text:tab/>:</text:span><text:tab/>S M Bayne and Co Ltd</text:p>
      <text:p text:style-name="P695"><text:span text:style-name="T696">Agent</text:span><text:span text:style-name="T697"><text:tab/></text:span><text:span text:style-name="T698"><text:tab/></text:span><text:span text:style-name="T699"><text:tab/>:</text:span><text:tab/>Tom Muirhead</text:p>
      <text:p text:style-name="P700"><text:tab/><text:tab/><text:tab/><text:tab/>Unit 19 Scion House <text:s/>Stirling University Innovation Park <text:s text:c="2"/></text:p>
      <text:p text:style-name="P701"><text:tab/><text:tab/><text:tab/><text:tab/>Stirling <text:s/>FK9 4NF</text:p>
      <text:p text:style-name="P702"><text:span text:style-name="T703">Case Officer</text:span><text:span text:style-name="T704"><text:tab/></text:span><text:span text:style-name="T705"><text:tab/></text:span><text:span text:style-name="T706"><text:tab/>:</text:span><text:tab/>Stephen McClure</text:p>
      <text:p text:style-name="P707"><text:tab/><text:tab/><text:tab/><text:tab/>Tel. 01324 504702</text:p>
      <text:p text:style-name="P708"><text:tab/><text:tab/><text:tab/><text:tab/>e-mail :<text:s/><text:a xlink:href="mailto:stephen.mcclure@falkirk.gov.uk" office:target-frame-name="_top" xlink:show="replace"><text:span text:style-name="T709">stephen.mcclure@falkirk.gov.uk</text:span></text:a><text:s/></text:p>
      <text:p text:style-name="P710"><text:span text:style-name="T711">Grid Reference</text:span><text:span text:style-name="T712"><text:tab/></text:span><text:span text:style-name="T713"><text:tab/></text:span><text:span text:style-name="T714"><text:tab/>:</text:span><text:tab/>Easting 288795 Northing 679894</text:p>
      <text:p text:style-name="P715"><text:a xlink:href="http://edevelopment.falkirk.gov.uk/online/applicationDetails.do?activeTab=summary&amp;keyVal=SXF4M4HCLU700" office:target-frame-name="_top" xlink:show="replace"><text:span text:style-name="Hyperlink">View the application details</text:span></text:a></text:p>
      <text:p text:style-name="P716"/>
      <text:p text:style-name="P717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6-11T09:35:00Z</meta:creation-date>
    <dc:date>2025-06-11T09:35:00Z</dc:date>
    <meta:template xlink:href="Normal" xlink:type="simple"/>
    <meta:editing-cycles>2</meta:editing-cycles>
    <meta:editing-duration>PT60S</meta:editing-duration>
    <meta:document-statistic meta:page-count="6" meta:paragraph-count="18" meta:word-count="1390" meta:character-count="9301" meta:row-count="66" meta:non-whitespace-character-count="7929"/>
  </office:meta>
</office:document-meta>
</file>